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Grotestraat 30, 6067 BR te Linne / Maasgouw / ingekomen 13 maart 2025 / het saneren van asbest en slopen van een voormalig 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Grotestraat 30, 6067 BR te Linne / Maasgouw / ingekomen 13 maart 2025 / het saneren van asbest en slopen van een voormalig horeca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89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9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9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Grotestraat 30, 6067 BR te Linne / Maasgouw / ingekomen 13 maart 2025 / het saneren van asbest en slopen van een voormalig horecapa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890</meta:user-defined>
    <meta:user-defined meta:name="OVERHEIDop.GmbID/DC.identifier">gmb-2025-126890</meta:user-defined>
    <meta:user-defined meta:name="OVERHEIDop.versieInformatie"/>
  </office:meta>
</office:document-meta>
</file>