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2 (Boekelermeer), 1851LX Heiloo, het bouwen van twee bedrijfsverzamelgebouwen (19 en 14 units), verzenddatum 21 maart 2025 (Z2025-0000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8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De Droogmakerij 2 (Boekelermeer), 1851LX Heiloo, het bouwen van twee bedrijfsverzamelgebouwen (19 en 14 units), verzenddatum 21 maart 2025 (Z2025-0000056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Droogmakerij 2 (Boekelermeer), 1851LX Heiloo, het bouwen van twee bedrijfsverzamelgebouwen (19 en 14 units), verzenddatum 21 maart 2025 (Z2025-0000056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89</meta:user-defined>
    <meta:user-defined meta:name="OVERHEIDop.GmbID/DC.identifier">gmb-2025-126889</meta:user-defined>
    <meta:user-defined meta:name="OVERHEIDop.versieInformatie"/>
  </office:meta>
</office:document-meta>
</file>