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laan 46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illelaan 46A-01, 3072JE, realiseren van een dakopbouw (uitbouw) op de 1e verdieping (aanvraagdatum 18-03-2025, dossiernummer OMV.25.03.002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88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laan 46A-0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81</meta:user-defined>
    <meta:user-defined meta:name="OVERHEIDop.GmbID/DC.identifier">gmb-2025-126881</meta:user-defined>
    <meta:user-defined meta:name="OVERHEIDop.versieInformatie"/>
  </office:meta>
</office:document-meta>
</file>