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ierbrouwerij met vergaderruimte en horeca B voor 5 jaar, Eendrachtlaan 100, 3526LB Utrecht, GU-Z2025-0008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100, 3526LB Utrecht</text:p>
            <text:p text:style-name="common-al">GU-Z2025-0008129</text:p>
            <text:p text:style-name="common-al">Toelichting: uitbreiden van een bierbrouwerij met vergaderruimte en horeca B voor 5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8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8129</meta:user-defined>
    <meta:user-defined meta:name="DCTERMS.abstract">Toelichting: uitbreiden van een bierbrouwerij met vergaderruimte en horeca B voor 5 jaar</meta:user-defined>
    <dc:language>nl</dc:language>
    <meta:user-defined meta:name="DC.title">Verleende Omgevingsvergunning, uitbreiden van een bierbrouwerij met vergaderruimte en horeca B voor 5 jaar, Eendrachtlaan 100, 3526LB Utrecht, GU-Z2025-0008129</meta:user-defined>
    <meta:user-defined meta:name="OVERHEIDop.datumEindeReactietermijn">2025-05-02</meta:user-defined>
    <meta:user-defined meta:name="OVERHEIDop.terinzageleggingBG">https://jeleefomgeving.nl/inzien/002220647/8e000036-59ca-4dd6-a9e8-01ff81311b6e</meta:user-defined>
    <meta:user-defined meta:name="OVERHEIDop.locatietype/OVERHEIDop.gebiedsmarkering">GeometrieRef</meta:user-defined>
    <meta:user-defined meta:name="DCTERMS.W3CDTF/DCTERMS.available">2025-03-25</meta:user-defined>
    <meta:user-defined meta:name="DCTERMS.W3CDTF/OVERHEIDop.jaargang">2025</meta:user-defined>
    <meta:user-defined meta:name="OVERHEIDop.externeBijlage">Afwijkvergunning|exb-2025-10928</meta:user-defined>
    <meta:user-defined meta:name="OVERHEIDop.publicationIssue">126880</meta:user-defined>
    <meta:user-defined meta:name="OVERHEIDop.GmbID/DC.identifier">gmb-2025-126880</meta:user-defined>
    <meta:user-defined meta:name="OVERHEIDop.versieInformatie"/>
  </office:meta>
</office:document-meta>
</file>