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Molenweg 66, 6067 EP te Linne / Maasgouw / ingekomen 13 maart 2025 / het verwijd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Molenweg 66, 6067 EP te Linne / Maasgouw / ingekomen 13 maart 2025 / het verwijderen van asbesthoudend dakbesch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87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Molenweg 66, 6067 EP te Linne / Maasgouw / ingekomen 13 maart 2025 / het verwijderen van asbesthoudend dakbescho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879</meta:user-defined>
    <meta:user-defined meta:name="OVERHEIDop.GmbID/DC.identifier">gmb-2025-126879</meta:user-defined>
    <meta:user-defined meta:name="OVERHEIDop.versieInformatie"/>
  </office:meta>
</office:document-meta>
</file>