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wasplaats op de locatie Oude Rijksstraatweg 50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aart 2025</text:p>
            <text:p text:style-name="common-al">Kenmerk: Z2025-00000145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8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45</meta:user-defined>
    <meta:user-defined meta:name="DCTERMS.abstract">Oude Rijksstraatweg 50, 7391ME Twel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wasplaats op de locatie Oude Rijksstraatweg 50, 7391ME Twello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74</meta:user-defined>
    <meta:user-defined meta:name="OVERHEIDop.GmbID/DC.identifier">gmb-2025-126874</meta:user-defined>
    <meta:user-defined meta:name="OVERHEIDop.versieInformatie"/>
  </office:meta>
</office:document-meta>
</file>