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van 31 maart 2025 tot en met 11 april 2025 ter hoogte van Padjedijk 16, 1441AZ Purmerend</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het plaatsen van een steiger van 31 maart 2025 tot en met 11 april 2025 ter hoogte van Padjedijk 16, 1441AZ Purmerend. De aanvraag is geregistreerd onder zaaknummer Z2025-00001204.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8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04</meta:user-defined>
    <meta:user-defined meta:name="DCTERMS.abstract">Betreft: aanvraag op locatie Padjedijk thv nr 16, 1441AZ Purmerend</meta:user-defined>
    <dc:language>nl</dc:language>
    <meta:user-defined meta:name="OVERHEIDop.locatietype/OVERHEIDop.gebiedsmarkering">Punt</meta:user-defined>
    <meta:user-defined meta:name="DC.title">Aanvraag vergunning voor het plaatsen van een steiger van 31 maart 2025 tot en met 11 april 2025 ter hoogte van Padjedijk 16, 1441AZ Purmerend</meta:user-defined>
    <meta:user-defined meta:name="DCTERMS.W3CDTF/DCTERMS.available">2025-03-25</meta:user-defined>
    <meta:user-defined meta:name="DCTERMS.W3CDTF/OVERHEIDop.jaargang">2025</meta:user-defined>
    <meta:user-defined meta:name="OVERHEIDop.publicationIssue">126873</meta:user-defined>
    <meta:user-defined meta:name="OVERHEIDop.GmbID/DC.identifier">gmb-2025-126873</meta:user-defined>
    <meta:user-defined meta:name="OVERHEIDop.versieInformatie"/>
  </office:meta>
</office:document-meta>
</file>