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dijslaan 1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adijslaan 141A, 3034SK, optoppen naar 3 gelijke bouwlagen en bouwkundig splitsen naar appartementen van het vergunningsplichtige pand (aanvraagdatum 18-03-2025, dossiernummer OMV.25.03.002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dijslaan 141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70</meta:user-defined>
    <meta:user-defined meta:name="OVERHEIDop.GmbID/DC.identifier">gmb-2025-126870</meta:user-defined>
    <meta:user-defined meta:name="OVERHEIDop.versieInformatie"/>
  </office:meta>
</office:document-meta>
</file>