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810, Zwanebloemweg 27, 1433W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opvragen van technische bouwtekeningen op locatie Zwanebloemweg 27, 1433WE Kudelstaart.</text:p>
            <text:p text:style-name="common-al">De aanvraag is geregistreerd onder zaaknummer Z2024-0000581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581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8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10</meta:user-defined>
    <meta:user-defined meta:name="DCTERMS.abstract">Betreft: aanvraag ingetrokken voor locatie Zwanebloemweg 27, 1433WE Kudelstaa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4-00005810, Zwanebloemweg 27, 1433WE Kudelstaar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87</meta:user-defined>
    <meta:user-defined meta:name="OVERHEIDop.GmbID/DC.identifier">gmb-2025-12687</meta:user-defined>
    <meta:user-defined meta:name="OVERHEIDop.versieInformatie"/>
  </office:meta>
</office:document-meta>
</file>