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eerder verleende vergunning voor het plaatsen van een carport, Oostwouder Dorpsstraat 18 in Oostwoud</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een omgevingsvergunning voor het wijzigen van de eerder verleende vergunning voor het plaatsen van een carport op het perceel Oostwouder Dorpsstraat 18 in Oostwoud. De aanvraag is geregistreerd onder zaaknummer Z2025-0000044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8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Aanvraag op locatie Oostwouder Dorpsstraat 18 in Oost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en van de eerder verleende vergunning voor het plaatsen van een carport, Oostwouder Dorpsstraat 18 in Oostwoud</meta:user-defined>
    <meta:user-defined meta:name="DCTERMS.W3CDTF/DCTERMS.available">2025-03-25</meta:user-defined>
    <meta:user-defined meta:name="DCTERMS.W3CDTF/OVERHEIDop.jaargang">2025</meta:user-defined>
    <meta:user-defined meta:name="OVERHEIDop.publicationIssue">126867</meta:user-defined>
    <meta:user-defined meta:name="OVERHEIDop.GmbID/DC.identifier">gmb-2025-126867</meta:user-defined>
    <meta:user-defined meta:name="OVERHEIDop.versieInformatie"/>
  </office:meta>
</office:document-meta>
</file>