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Klein Ameri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Klein Amerika. Op 26-03-2025 mag de grond worden gebruikt voor het plaatsen van 2 kramen op de stoep en tijdelijk gebruik parkeerplaats voor deelauto.</text:p>
            <text:p text:style-name="common-al">De vergunning is verzonden op 21-03-2025. Het zaaknummer van de vergunning is 134599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68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47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Klein Amerik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63</meta:user-defined>
    <meta:user-defined meta:name="OVERHEIDop.GmbID/DC.identifier">gmb-2025-126863</meta:user-defined>
    <meta:user-defined meta:name="OVERHEIDop.versieInformatie"/>
  </office:meta>
</office:document-meta>
</file>