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irco en wijzigen garagedeur aan Alsemlaan 20, 5582C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61971</text:p>
            <text:p text:style-name="common-al">Ingekomen:21 maart 2025</text:p>
            <text:p text:style-name="common-al">Locatie: Alsemlaan 20, 5582CN Waalre</text:p>
            <text:p text:style-name="common-al">Projectomschrijving: het plaatsen van een airco en wijzigen garagedeur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686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6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6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203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airco en wijzigen garagedeur aan Alsemlaan 20, 5582CN Waalr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862</meta:user-defined>
    <meta:user-defined meta:name="OVERHEIDop.GmbID/DC.identifier">gmb-2025-126862</meta:user-defined>
    <meta:user-defined meta:name="OVERHEIDop.versieInformatie"/>
  </office:meta>
</office:document-meta>
</file>