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AG-BEHEER GEERTRUIDENBERG </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overwegende:</text:p>
            <text:p text:style-name="al">dat in artikel 2 van de Wet Basisregistraties adressen en gebouwen (Wet BAG), die op 1 juli 2009 in werking is getreden, het houden van een adressenregister en een geautomatiseerde adressenregistratie alsmede een gebouwenregister en een geautomatiseerde gebouwenregistratie wordt opgedragen aan burgemeester en wethouders;</text:p>
            <text:p text:style-name="al"/>
            <text:p text:style-name="al">dat het wenselijk is voor de uitoefening van deze taak beheerders aan te wijzen;</text:p>
            <text:p text:style-name="al"/>
            <text:p text:style-name="al">gelet op:</text:p>
            <text:list text:style-name="id1-3-2-1-1-9">
              <text:list-item text:style-override="id1-3-2-1-1-9-1">
                <text:number>•</text:number>
                <text:p text:style-name="al">de Wet basisregistratie adressen en gebouwen (Wet BAG);</text:p>
              </text:list-item>
              <text:list-item text:style-override="id1-3-2-1-1-9-2">
                <text:number>•</text:number>
                <text:p text:style-name="al">de toepassing van HR 21 in de organisatie, met een overgang naar nieuwe functiebeschrijvingen en –waarderingssysteem; </text:p>
              </text:list-item>
              <text:list-item text:style-override="id1-3-2-1-1-9-3">
                <text:number>•</text:number>
                <text:p text:style-name="al">de artikelen 10:1, 10:3, 10:4, 10:9 en 10:12 van de Algemene wet bestuursrecht;</text:p>
              </text:list-item>
              <text:list-item text:style-override="id1-3-2-1-1-9-4">
                <text:number>•</text:number>
                <text:p text:style-name="al">het “Algemeen mandaatbesluit Geertruidenberg 2023, bijlage 2: Bevoegdheden gemeentesecretaris en specifieke functionarissen, ONDERDEEL B Specifiek aangewezen functionarissen”, inhoudende dat de volgende bevoegdheden zijn gemandateerd aan de aangewezen BAG-beheerder en plaatsvervanger:</text:p>
              </text:list-item>
            </text:list>
            <text:p text:style-name="al">36.  Het opstellen van ambtelijke verklaringen.</text:p>
            <text:p text:style-name="al">37.  Het vaststellen van definitieve geometrie van panden en verblijfsobjecten ingevolge artikel 8 Wet BAG.</text:p>
            <text:p text:style-name="al">38.  Het inschrijven van de aangewezen brondocumenten in het adressen- dan wel gebouwenregister en het opmaken van een proces-verbaal van constatering en schriftelijke verklaringen ingevolge artikel 10 Wet BAG.</text:p>
            <text:p text:style-name="al">39.  Het zorg dragen voor een goede beschikbaarheid, werking en beveiliging van de adressenregistratie respectievelijk gebouwenregistratie ingevolge artikel 14 Wet BAG. Hierbij is tevens sprake van ondermandaat aan de medewerker van het cluster ondersteuning team ICT.</text:p>
            <text:p text:style-name="al">40.  Het onderhouden of doen onderhouden van het berichtenverkeer met de landelijke voorziening basisregistraties adressen en gebouwen ingevolge artikel 31 Wet BAG</text:p>
            <text:p text:style-name="al">41.  Het op verzoek van eenieder verlenen van inzage in het adressenregister, het gebouwenregister , de adressenregistratie en de gebouwenregistratie, alsmede het aan eenieder verstrekken van de gegevens in de adressen- en gebouwenregistratie ingevolge artikel 32, eerste lid, onder a wet BAG.</text:p>
            <text:p text:style-name="al">42.  Het ontvangen, doorgeleiden en afhandelen van meldingen en verzoeken van bouwwerken, inclusief de verwerking daarvan ingevolge artikel 39 t/m 41 Wet BAG</text:p>
            <text:p text:style-name="al">43.  Het nummeren van verblijfsobjecten, standplaatsen en ligplaatsen ingevolge artikel 3 van de Verordening naamgevingen nummering.</text:p>
            <text:list text:style-name="id1-3-2-1-1-18">
              <text:list-item text:style-override="id1-3-2-1-1-18-1">
                <text:number>•</text:number>
                <text:p text:style-name="al">het Algemeen mandaatbesluit Geertruidenberg 2023, bijlage 3 Bevoegdheden adjunct-directeur, C. BENOEMINGEN/AANWIJZING EN OVERIGE AANGELEGENHEDEN</text:p>
              </text:list-item>
              <text:list-item text:style-override="id1-3-2-1-1-18-2">
                <text:number>•</text:number>
                <text:p text:style-name="al">waarin het college de bevoegdheid van het besluiten tot het aanwijzen en intrekken van de aanwijzing van een functie of een persoon als BAG-beheerder voor de uitvoering van de Wet basisregistraties adressen en gebouwen heeft gemandateerd aan de Adjunct-Directeur.</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AG beheerder</text:p>
            <text:list text:style-name="id1-3-2-2-1-2">
              <text:list-item text:style-override="id1-3-2-2-1-2-1">
                <text:number>1.</text:number>
                <text:p text:style-name="al">Als beheerder van de basisregistraties adressen en gebouwen wordt aangewezen:</text:p>
              </text:list-item>
              <text:list-item text:style-override="id1-3-2-2-1-2-2">
                <text:number>A.</text:number>
                <text:p text:style-name="al">medewerker beleidsuitvoering IV – medewerker beleidsuitvoering Omgevingswet (cluster Beleid, team Omgevingswet);</text:p>
              </text:list-item>
              <text:list-item text:style-override="id1-3-2-2-1-2-3">
                <text:number>B.</text:number>
                <text:p text:style-name="al">medewerker beleidsuitvoering III – toezichthouder Bouw (cluster Buitenruimte, team Handhaving &amp; Toezicht);</text:p>
              </text:list-item>
              <text:list-item text:style-override="id1-3-2-2-1-2-4">
                <text:number>C.</text:number>
                <text:p text:style-name="al">medewerker beleidsuitvoering IV – toezichthouder Bouw (cluster Buitenruimte, team Handhaving &amp; Toezicht);</text:p>
              </text:list-item>
              <text:list-item text:style-override="id1-3-2-2-1-2-5">
                <text:number>D.</text:number>
                <text:p text:style-name="al">medewerker ontwerp &amp; voorbereiding IV - Beheer civiel (cluster Buitenruimte, team Civiel);</text:p>
              </text:list-item>
              <text:list-item text:style-override="id1-3-2-2-1-2-6">
                <text:number>E.</text:number>
                <text:p text:style-name="al">medewerker ontwikkeling IV – Regiefunctionaris WOZ/BAG (cluster Ondersteuning, team BelastingeN).</text:p>
              </text:list-item>
            </text:list>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1.</text:number>
                <text:p text:style-name="al">Op het moment van de inwerkingtreding van dit besluit worden alle voorgaande besluiten tot aanwijzing van BAG-beheerder(s) ingetrokken.</text:p>
              </text:list-item>
              <text:list-item text:style-override="id1-3-2-2-2-2-2">
                <text:number>2.</text:number>
                <text:p text:style-name="al">Dit besluit treedt in werking na de bekendmaking in het elektronisch Gemeenteblad.</text:p>
              </text:list-item>
              <text:list-item text:style-override="id1-3-2-2-2-2-3">
                <text:number>3.</text:number>
                <text:p text:style-name="al">Dit besluit wordt aangehaald als Aanwijzingsbesluit BAG-beheer Geertruidenberg.</text:p>
              </text:list-item>
            </text:list>
            <text:p text:style-name="al"/>
          </text:section>
        </text:section>
        <text:section text:name="regeling-sluiting_id1-3-2-3" text:style-name="regeling-sluiting">
          <text:section text:name="ondertekening_id1-3-2-3-1">
            <text:p><text:span text:style-name="functie">Geertruidenberg, 17 februari 2025.</text:span></text:p>
            <text:p><text:span text:style-name="functie"/></text:p>
            <text:p><text:span text:style-name="functie">Burgemeester en wethouders van Geertruidenberg,</text:span></text:p>
            <text:p><text:span text:style-name="functie">Namens dezen,</text:span></text:p>
            <text:p><text:span text:style-name="functie"/></text:p>
            <text:p><text:span text:style-name="functie"/></text:p>
            <text:p><text:span text:style-name="functie"/></text:p>
            <text:p><text:span text:style-name="functie">N. Bovenhorst</text:span></text:p>
            <text:p><text:span text:style-name="functie">Adjunct-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68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lgemeen mandaatbesluit Geertruidenberg 2023]|[https://lokaleregelgeving.overheid.nl/CVDR698035/5?</meta:user-defined>
    <meta:user-defined meta:name="DC.source">Wet basisregistratie adressen en gebouwen]|[1.0:c:BWBR0023466&amp;g=2022-05-01</meta:user-defined>
    <meta:user-defined meta:name="DC.source">artikel 10:1 van de Algemene wet bestuursrecht]|[1.0:c:BWBR0005537&amp;artikel=10%3A1&amp;g=2025-03-08</meta:user-defined>
    <meta:user-defined meta:name="DC.source">artikel 10:3 van de Algemene wet bestuursrecht]|[1.0:c:BWBR0005537&amp;artikel=10%3A3&amp;g=2025-03-08</meta:user-defined>
    <meta:user-defined meta:name="DC.source">artikel 10:4 van de Algemene wet bestuursrecht]|[1.0:c:BWBR0005537&amp;artikel=10%3A4&amp;g=2025-03-08</meta:user-defined>
    <meta:user-defined meta:name="DC.source">artikel 10:12 van de Algemene wet bestuursrecht]|[1.0:c:BWBR0005537&amp;artikel=10%3A12&amp;g=2025-03-08</meta:user-defined>
    <meta:user-defined meta:name="DC.source">artikel 10:9 van de Algemene wet bestuursrecht]|[1.0:c:BWBR0005537&amp;artikel=10%3A9&amp;g=2025-03-08</meta:user-defined>
    <meta:user-defined meta:name="DCTERMS.alternative">Aanwijzingsbesluit BAG-beheer Geertruidenberg. </meta:user-defined>
    <dc:language>nl</dc:language>
    <meta:user-defined meta:name="OVERHEIDop.locatietype/OVERHEIDop.gebiedsmarkering">Gemeente</meta:user-defined>
    <meta:user-defined meta:name="DC.title">AANWIJZINGSBESLUIT BAG-BEHEER GEERTRUIDENBERG</meta:user-defined>
    <meta:user-defined meta:name="DCTERMS.W3CDTF/DCTERMS.available">2025-03-25</meta:user-defined>
    <meta:user-defined meta:name="DCTERMS.W3CDTF/OVERHEIDop.jaargang">2025</meta:user-defined>
    <meta:user-defined meta:name="OVERHEIDop.publicationIssue">126860</meta:user-defined>
    <meta:user-defined meta:name="OVERHEIDop.GmbID/DC.identifier">gmb-2025-126860</meta:user-defined>
    <meta:user-defined meta:name="OVERHEIDop.versieInformatie"/>
  </office:meta>
</office:document-meta>
</file>