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lfgauwseweg 216 2628E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gauwseweg 216 2628EX Delft | het plaatsen van een dakkapel | 20-03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685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5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5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09</meta:user-defined>
    <meta:user-defined meta:name="DCTERMS.abstract">Pohu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lfgauwseweg 216 2628EX Delf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56</meta:user-defined>
    <meta:user-defined meta:name="OVERHEIDop.GmbID/DC.identifier">gmb-2025-126856</meta:user-defined>
    <meta:user-defined meta:name="OVERHEIDop.versieInformatie"/>
  </office:meta>
</office:document-meta>
</file>