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uw aan Maasstraat ong. te Linne / Maasgouw / ingekomen 19 maart 2025 / het bouwen van tribune en podium voor een openluchttheaters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uw aan Maasstraat ong. te Linne / Maasgouw / ingekomen 19 maart 2025 / het bouwen van tribune en podium voor een openluchttheaterstu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8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tuw aan Maasstraat ong. te Linne / Maasgouw / ingekomen 19 maart 2025 / het bouwen van tribune en podium voor een openluchttheaterstu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53</meta:user-defined>
    <meta:user-defined meta:name="OVERHEIDop.GmbID/DC.identifier">gmb-2025-126853</meta:user-defined>
    <meta:user-defined meta:name="OVERHEIDop.versieInformatie"/>
  </office:meta>
</office:document-meta>
</file>