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62, 6051JJ te Maasbracht / Maasgouw / ingekomen 18 maart 2025 / het verbreden van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straat 62, 6051JJ te Maasbracht / Maasgouw / ingekomen 18 maart 2025 / het verbreden van bestaande in-/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Kerkstraat 62, 6051JJ te Maasbracht / Maasgouw / ingekomen 18 maart 2025 / het verbreden van bestaande in-/uitr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47</meta:user-defined>
    <meta:user-defined meta:name="OVERHEIDop.GmbID/DC.identifier">gmb-2025-126847</meta:user-defined>
    <meta:user-defined meta:name="OVERHEIDop.versieInformatie"/>
  </office:meta>
</office:document-meta>
</file>