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roeflokaal Den Gouwen Aar voor het  op de locatie Oosthaven 4, 2801PB Goudaschenken van alcoholisch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Proeflokaal Den Gouwen Aar mag alcoholische dranken schenken op de locatie Oosthaven 4, 2801PB Gouda.</text:p>
            <text:p text:style-name="common-al">De vergunning is verzonden op 21-03-2025. Het zaaknummer van de vergunning is 114133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1-03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684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4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4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7474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Proeflokaal Den Gouwen Aar voor het  op de locatie Oosthaven 4, 2801PB Goudaschenken van alcoholische drank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46</meta:user-defined>
    <meta:user-defined meta:name="OVERHEIDop.GmbID/DC.identifier">gmb-2025-126846</meta:user-defined>
    <meta:user-defined meta:name="OVERHEIDop.versieInformatie"/>
  </office:meta>
</office:document-meta>
</file>