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en Foxh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, gelet op artikel 17 en 18 van de Wegenverkeerswet 1994 en artikel 21 en 34 van het Besluit administratieve bepalingen inzake het wegverkeer;</text:p>
            <text:p text:style-name="common-al"/>
            <text:p text:style-name="common-al">maakt bekend:</text:p>
            <text:p text:style-name="common-al"/>
            <text:p text:style-name="common-al">dat in verband met het organiseren van een oldtimerfestival op 14 september 2025 tussen 13:00 uur en 16:30 uur, in het belang van de verkeersveiligheid, een tijdelijke verkeersmaatregel is genomen voor het ( gedeeltelijk en zeer tijdelijk) afsluiten van onderstaande weggedeelte(n) voor alle bestuurders, met uitzondering van voetgangers, van (een gedeelte):</text:p>
            <text:p text:style-name="common-al"/>
            <text:p text:style-name="common-al">• De Eiberlaan ter hoogte van de Gerrit Imbosstraat en de Meeuwenstraat ter hoogte van de Pluvierstraat </text:p>
            <text:p text:style-name="common-al"/>
            <text:p text:style-name="common-al">Zaaknummer: 1548017</text:p>
            <text:p text:style-name="common-al"/>
            <text:p text:style-name="common-al">Vragen?</text:p>
            <text:p text:style-name="common-al">Als u naar aanleiding van dit besluit nog vragen heeft, dan kunt u bellen met een medewerker van het Contactplein van de gemeente Midden-Groningen via telefoonnummer 0598-373737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26845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845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845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1548017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ijdelijke verkeersmaatregelen Foxhol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845</meta:user-defined>
    <meta:user-defined meta:name="OVERHEIDop.GmbID/DC.identifier">gmb-2025-126845</meta:user-defined>
    <meta:user-defined meta:name="OVERHEIDop.versieInformatie"/>
  </office:meta>
</office:document-meta>
</file>