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aststelling geen sprake van een verzoek, kappen van twee (2) bomen en het snoeien of kandelaberen van een aantal bomen bij ABS Comenius, Celebesstraat 7 1782T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Vaststelling geen sprake van een verzoek</text:span>
          </text:p>
            <text:p text:style-name="common-al">Burgemeester en wethouders van Den Helder maken bekend dat voor het volgende verzoek voor een omgevingsvergunning is vastgesteld dat er geen sprake is van een verzoek.</text:p>
            <text:p text:style-name="common-al">Celebesstraat 7 1782TC Den Helder, kappen van twee (2) bomen en het snoeien of kandelaberen van een aantal bomen bij ABS Comenius</text:p>
            <text:p text:style-name="last-al">Verzenddatum: 21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684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4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4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-0089</meta:user-defined>
    <meta:user-defined meta:name="DCTERMS.abstract">st/c vaststelling geen verzoek - kappen van twee (2) bomen en het snoeien of kandelaberen van een aantal bomen bij ABS Comeniu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vaststelling geen sprake van een verzoek, kappen van twee (2) bomen en het snoeien of kandelaberen van een aantal bomen bij ABS Comenius, Celebesstraat 7 1782TC Den Helder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844</meta:user-defined>
    <meta:user-defined meta:name="OVERHEIDop.GmbID/DC.identifier">gmb-2025-126844</meta:user-defined>
    <meta:user-defined meta:name="OVERHEIDop.versieInformatie"/>
  </office:meta>
</office:document-meta>
</file>