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omgevingsvergunning / Kessenicherweg 20, 6017AA te Thorn / Maasgouw / ingekomen 17 maart 2025 / het intrekken van verleende omgevingsvergunning het realiseren van een nieuwbouw voor de centrale voorzie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intrekken omgevingsvergunning / Kessenicherweg 20, 6017AA te Thorn / Maasgouw / ingekomen 17 maart 2025 / het intrekken van verleende omgevingsvergunning het realiseren van een nieuwbouw voor de centrale voorziening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26840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6840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intrekken omgevingsvergunning / Kessenicherweg 20, 6017AA te Thorn / Maasgouw / ingekomen 17 maart 2025 / het intrekken van verleende omgevingsvergunning het realiseren van een nieuwbouw voor de centrale voorziening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6840</meta:user-defined>
    <meta:user-defined meta:name="OVERHEIDop.GmbID/DC.identifier">gmb-2025-126840</meta:user-defined>
    <meta:user-defined meta:name="OVERHEIDop.versieInformatie"/>
  </office:meta>
</office:document-meta>
</file>