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on/winkelpand naar horeca, Hoofdstraat 6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on/winkelpand naar horeca aan Hoofdstraat 6, 7941 A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3-2025. We nemen over de aanvraag waarschijnlijk voor 16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90327</meta:user-defined>
    <dc:language>nl</dc:language>
    <meta:user-defined meta:name="OVERHEIDop.locatietype/OVERHEIDop.gebiedsmarkering">Punt</meta:user-defined>
    <meta:user-defined meta:name="DC.title">Aanvraag omgevingsvergunning regulier, het verbouwen van een woon/winkelpand naar horeca, Hoofdstraat 6, 7941 AG Mepp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39</meta:user-defined>
    <meta:user-defined meta:name="OVERHEIDop.GmbID/DC.identifier">gmb-2025-126839</meta:user-defined>
    <meta:user-defined meta:name="OVERHEIDop.versieInformatie"/>
  </office:meta>
</office:document-meta>
</file>