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office:automatic-styles>
  <office:body>
    <office:text>
      <text:p text:style-name="new_page_staatscourant"/>
      <text:p text:style-name="single-kop-titel">Ontwerpsaneringsprogramma Weg naar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ontwerpsaneringsprogramma ligt van 27 maart 2025 tot en met 7 mei 2025 ter inzage ter inzage.</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Ontwerp-saneringsprogramma en gevelisolatieonderzoek voor 69 woningen aan de Weg naar Voorst, Wet geluidhinder.</text:p>
          <text:p text:style-name="al"/>
          <text:p text:style-name="al">Burgemeester en wethouders van de gemeente Zutphen maken, op grond van artikel 87j, tweede lid, van de Wet geluidhinder in samenhang met afdeling 3.4 van de Algemene wet bestuursrecht het volgende bekend.</text:p>
          <text:p text:style-name="al"/>
          <text:p text:style-name="al">Met ingang van 27 maart 2025 tot en met 7 mei 2025 ligt het ontwerp saneringsprogramma bronmaatregelen en gevelisolatieonderzoek van 69 woningen aan de Weg naar Voorst te Zutphen met de daarbij behorende stukken, 6 weken ter inzage.</text:p>
          <text:p text:style-name="al"/>
          <text:p text:style-name="al"/>
        </text:section>
        <text:section text:name="nota-toelichting_id1-3-2-5" text:style-name="nota-toelichting">
          <text:p text:style-name="kop_level0"><text:span text:style-name="label"/> <text:span text:style-name="nr"/> Doel</text:p>
          <text:p text:style-name="al">In opdracht van de gemeente Zutphen is in 2024 akoestisch onderzoek uitgevoerd naar de toekomstige geluidsbelastingen (2035) op de gevels van 69 woningen aan de Weg naar Voorst in Zutphen.</text:p>
          <text:p text:style-name="al"/>
          <text:p text:style-name="al">Op basis van dit onderzoek is een saneringsprogramma’s opgesteld waarmee aan het ministerie van Infrastructuur en Waterstaat wordt verzocht te stemmen met de resultaten uit dit onderzoek en de berekende toekomstige geluidbelastingen als zogenaamde “ten hoogst toelaatbare waarden” vast te stellen.</text:p>
          <text:p text:style-name="al"/>
          <text:p text:style-name="al">Na vaststelling van deze waarden kan de gemeente in aanmerking komen voor uitvoeringsubsidies om panden met een te hoge geluidsbelasting te isoleren.</text:p>
          <text:p text:style-name="al"/>
          <text:p text:style-name="al"/>
          <text:p text:style-name="al">
          <text:span text:style-name="nadrukvet">Stukken inzien en uw reactie geven</text:span>
        </text:p>
          <text:p text:style-name="al">U kunt het ontwerpbesluit en documenten die daarbij horen digitaal inzien. Ook kunt u uw reactie geven op het ontwerpbesluit. De documenten inzien en reageren kan tot 6 weken na de dag van publicatie. </text:p>
          <text:p text:style-name="al"/>
          <text:p text:style-name="al">U kunt de stukken digitaal inzien in het stadhuis. Bel hiervoor naar telefoonnummer 14 0575. Vermeld daarbij het zaaknummer.</text:p>
          <text:p text:style-name="al"/>
          <text:p text:style-name="al">Uw reactie geven doet u door een zienswijze in te dienen. In de zienswijze geeft u duidelijk aan op welke onderdelen van het ontwerpbesluit u reageert. </text:p>
          <text:p text:style-name="al"/>
          <text:p text:style-name="al">Een zienswijze indienen kan schriftelijk en mondeling, op de volgende manieren:</text:p>
          <text:list text:style-name="id1-3-2-5-17">
            <text:list-item text:style-override="id1-3-2-5-17-1">
              <text:number>•</text:number>
              <text:p text:style-name="al">Vul het webformulier in op www.zutphen.nl/zienswijze.</text:p>
            </text:list-item>
            <text:list-item text:style-override="id1-3-2-5-17-2">
              <text:number>•</text:number>
              <text:p text:style-name="al">Stuur een brief naar Gemeente Zutphen, [teamnaam/Omgevingsloket], Postbus 41, 7200 AA Zutphen.</text:p>
            </text:list-item>
            <text:list-item text:style-override="id1-3-2-5-17-3">
              <text:number>•</text:number>
              <text:p text:style-name="al">Stuur een e-mail naar info@zutphen.nl. </text:p>
            </text:list-item>
            <text:list-item text:style-override="id1-3-2-5-17-4">
              <text:number>•</text:number>
              <text:p text:style-name="al">Bel naar telefoonnummer 14 0575.</text:p>
            </text:list-item>
          </text:list>
          <text:p text:style-name="al"/>
          <text:p text:style-name="al">Vermeld bij uw reactie het zaaknummer. 951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8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Ontwerpsaneringsprogramma Weg naar Voorst</meta:user-defined>
    <meta:user-defined meta:name="DCTERMS.W3CDTF/DCTERMS.available">2025-03-27</meta:user-defined>
    <meta:user-defined meta:name="DCTERMS.W3CDTF/OVERHEIDop.jaargang">2025</meta:user-defined>
    <meta:user-defined meta:name="OVERHEIDop.publicationIssue">126837</meta:user-defined>
    <meta:user-defined meta:name="OVERHEIDop.GmbID/DC.identifier">gmb-2025-126837</meta:user-defined>
    <meta:user-defined meta:name="OVERHEIDop.versieInformatie"/>
  </office:meta>
</office:document-meta>
</file>