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endtsveenseweg 68, 5753SB in Deurne.</text:p>
      <text:section text:name="zakelijke-mededeling_id1-3-2" text:style-name="zakelijke-mededeling">
        <text:section text:name="zakelijke-mededeling-tekst_id1-3-2-1" text:style-name="zakelijke-mededeling-tekst">
          <text:section text:name="tekst_id1-3-2-1-1" text:style-name="tekst">
            <text:p text:style-name="common-al">Op 14-03-2025 heeft de gemeente een aanvraag ontvangen voor een omgevingsvergunning voor het renoveren van een woonboerderij op de locatie Griendtsveenseweg 68, 5753 SB in Deurne. De zaak is geregistreerd onder nummer HZ-2025-0276. De aanvraag gaat over de activiteit:</text:p>
            <text:p text:style-name="common-al">- Rijksmonumentenactiviteit</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683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3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3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276</meta:user-defined>
    <meta:user-defined meta:name="DCTERMS.abstract">het renoveren van een woonboerd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Griendtsveenseweg 68, 5753SB in Deurne.</meta:user-defined>
    <meta:user-defined meta:name="OVERHEIDop.datumEindeReactietermijn">2025-05-05</meta:user-defined>
    <meta:user-defined meta:name="OVERHEIDop.terinzageleggingBG">https://mijnpublicaties.nl/Publicatie/f3e66ca7-f1f2-4405-21ed-08dd67c2e0bd</meta:user-defined>
    <meta:user-defined meta:name="DCTERMS.W3CDTF/DCTERMS.available">2025-03-25</meta:user-defined>
    <meta:user-defined meta:name="DCTERMS.W3CDTF/OVERHEIDop.jaargang">2025</meta:user-defined>
    <meta:user-defined meta:name="OVERHEIDop.publicationIssue">126835</meta:user-defined>
    <meta:user-defined meta:name="OVERHEIDop.GmbID/DC.identifier">gmb-2025-126835</meta:user-defined>
    <meta:user-defined meta:name="OVERHEIDop.versieInformatie"/>
  </office:meta>
</office:document-meta>
</file>