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oinerstraat 21, 6067 HG te Linne / Maasgouw / ingekomen 13 maart 2025 / het plaatsen van een tuinhuis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oinerstraat 21, 6067 HG te Linne / Maasgouw / ingekomen 13 maart 2025 / het plaatsen van een tuinhuis met overkapp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83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oinerstraat 21, 6067 HG te Linne / Maasgouw / ingekomen 13 maart 2025 / het plaatsen van een tuinhuis met overkapp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32</meta:user-defined>
    <meta:user-defined meta:name="OVERHEIDop.GmbID/DC.identifier">gmb-2025-126832</meta:user-defined>
    <meta:user-defined meta:name="OVERHEIDop.versieInformatie"/>
  </office:meta>
</office:document-meta>
</file>