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voorwerp op de parkeerplaat op de locatie Marconiplein 1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ntvangen voor het plaatsen van een bouwafval container op de locatie Marconiplein 11, Schoonhoven. De aanvraag is geregistreerd onder zaaknummer 193115776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8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77602</meta:user-defined>
    <dc:language>nl</dc:language>
    <meta:user-defined meta:name="OVERHEIDop.locatietype/OVERHEIDop.gebiedsmarkering">Punt</meta:user-defined>
    <meta:user-defined meta:name="DC.title">Kennisgeving ontvangst aanvraag voor het plaatsen van een voorwerp op de parkeerplaat op de locatie Marconiplein 11, Schoon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31</meta:user-defined>
    <meta:user-defined meta:name="OVERHEIDop.GmbID/DC.identifier">gmb-2025-126831</meta:user-defined>
    <meta:user-defined meta:name="OVERHEIDop.versieInformatie"/>
  </office:meta>
</office:document-meta>
</file>