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baanvak Deventer-Zwolle, ter hoogte van de Eendrachtstraat te Deventer (3227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6.1.3 van de Verordening fysieke leefomgeving een besluit genomen op de aanvraag voor een ontheffing geluidhinder waarbij er geluidhinder is:</text:p>
            <text:p text:style-name="common-al">van 24 mei 2025 23.00 uur tot 25 mei 2025 23.00 uur</text:p>
            <text:p text:style-name="common-al">plaatsvindend op het baanvak Deventer-Zwolle,  ter hoogte van de Eendrachtstraat te Deventer.</text:p>
            <text:p text:style-name="common-al">Inzage en het maken van bezwaar is mogelijk binnen zes weken na de datum van verzending van het besluit. Het besluit is verzonden op 20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2271-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682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2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2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baanvak Deventer-Zwolle, ter hoogte van de Eendrachtstraat te Deventer (32271-2025)</meta:user-defined>
    <meta:user-defined meta:name="DCTERMS.W3CDTF/DCTERMS.available">2025-03-25</meta:user-defined>
    <meta:user-defined meta:name="DCTERMS.W3CDTF/OVERHEIDop.jaargang">2025</meta:user-defined>
    <meta:user-defined meta:name="OVERHEIDop.publicationIssue">126828</meta:user-defined>
    <meta:user-defined meta:name="OVERHEIDop.GmbID/DC.identifier">gmb-2025-126828</meta:user-defined>
    <meta:user-defined meta:name="OVERHEIDop.versieInformatie"/>
  </office:meta>
</office:document-meta>
</file>