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loosterveenweg tussen 154 en 160 (158), Ter Apel, bouw woning en aanleggen uitweg, verzenddatum: 21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8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mgevingsplanactiviteit: Kloosterveenweg tussen 154 en 160 (158), Ter Apel, bouw woning en aanleggen uitweg, verzenddatum: 21 maart 2025</meta:user-defined>
    <meta:user-defined meta:name="DCTERMS.W3CDTF/DCTERMS.available">2025-03-25</meta:user-defined>
    <meta:user-defined meta:name="DCTERMS.W3CDTF/OVERHEIDop.jaargang">2025</meta:user-defined>
    <meta:user-defined meta:name="OVERHEIDop.publicationIssue">126826</meta:user-defined>
    <meta:user-defined meta:name="OVERHEIDop.GmbID/DC.identifier">gmb-2025-126826</meta:user-defined>
    <meta:user-defined meta:name="OVERHEIDop.versieInformatie"/>
  </office:meta>
</office:document-meta>
</file>