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arkeerterrein Zeestraat 70 bereikbaar via de Baza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entreepoort van het parkeerterrein bij het kantoor Zeestraat 70 aan de Bazarlaan door een speedgate</text:p>
            <text:p text:style-name="common-al"/>
            <text:p text:style-name="common-al">Ons kenmerk: 202209458</text:p>
            <text:p text:style-name="tussenkopcur">
            <text:span text:style-name="nadrukvet">Stadsdeel:</text:span>
          </text:p>
            <text:p text:style-name="tussenkopcur">
            <text:span text:style-name="nadrukvet">Locatie(s)</text:span>
          </text:p>
            <text:p text:style-name="common-al">parkeerterrein Zeestraat 70 bereikbaar via de Bazarlaan</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458/9018496</meta:user-defined>
    <meta:user-defined meta:name="DCTERMS.abstract">Het vervangen van de entreepoort van het parkeerterrein bij het kantoor Zeestraat 70 aan de Bazarlaan door een speedgate</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parkeerterrein Zeestraat 70 bereikbaar via de Bazarlaan te Den Haag</meta:user-defined>
    <meta:user-defined meta:name="DCTERMS.W3CDTF/DCTERMS.available">2025-03-25</meta:user-defined>
    <meta:user-defined meta:name="DCTERMS.W3CDTF/OVERHEIDop.jaargang">2025</meta:user-defined>
    <meta:user-defined meta:name="OVERHEIDop.publicationIssue">126824</meta:user-defined>
    <meta:user-defined meta:name="OVERHEIDop.GmbID/DC.identifier">gmb-2025-126824</meta:user-defined>
    <meta:user-defined meta:name="OVERHEIDop.versieInformatie"/>
  </office:meta>
</office:document-meta>
</file>