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13 maart 2025 / het revitaliseren van de binnenhaven – afwijken regels omgevingsplan met betrekking tot het realiseren van keer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13 maart 2025 / het revitaliseren van de binnenhaven – afwijken regels omgevingsplan met betrekking tot het realiseren van keermur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13 maart 2025 / het revitaliseren van de binnenhaven – afwijken regels omgevingsplan met betrekking tot het realiseren van keermu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22</meta:user-defined>
    <meta:user-defined meta:name="OVERHEIDop.GmbID/DC.identifier">gmb-2025-126822</meta:user-defined>
    <meta:user-defined meta:name="OVERHEIDop.versieInformatie"/>
  </office:meta>
</office:document-meta>
</file>