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a van Saksenstraat 66, 1723 KW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omgevingsvergunning voor het vergroten van de bestaande dakkapel aan de voorzijde met zaaknummer 1043275 op de locatie Anna van Saksenstraat 66, 1723 KW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8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3275</meta:user-defined>
    <dc:language>nl</dc:language>
    <meta:user-defined meta:name="DC.title">Besluit: Vergunning Verleend Anna van Saksenstraat 66, 1723 KW Noord-Scharwoude</meta:user-defined>
    <meta:user-defined meta:name="OVERHEIDop.datumEindeReactietermijn">2025-05-06</meta:user-defined>
    <meta:user-defined meta:name="OVERHEIDop.terinzageleggingBG">https://www.digitale-inzage.nl/Dijk%20en%20Waard/dossier/daAxXzi1RUWKA2_JA2pNXw</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23</meta:user-defined>
    <meta:user-defined meta:name="OVERHEIDop.publicationIssue">126817</meta:user-defined>
    <meta:user-defined meta:name="OVERHEIDop.GmbID/DC.identifier">gmb-2025-126817</meta:user-defined>
    <meta:user-defined meta:name="OVERHEIDop.versieInformatie"/>
  </office:meta>
</office:document-meta>
</file>