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evelbekleding en de kozijnen aan de achterzijde , Van Esveldstraat 161, 3572KM Utrecht, GU-Z2024-0034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161, 3572KM Utrecht</text:p>
            <text:p text:style-name="common-al">GU-Z2024-0034545</text:p>
            <text:p text:style-name="common-al">Toelichting: het vervangen van de gevelbekleding en de kozijnen aan de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5</meta:user-defined>
    <meta:user-defined meta:name="DCTERMS.abstract">Toelichting: het vervangen van de gevelbekleding en de kozijnen aan de achterzijd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vangen van de gevelbekleding en de kozijnen aan de achterzijde , Van Esveldstraat 161, 3572KM Utrecht, GU-Z2024-0034545</meta:user-defined>
    <meta:user-defined meta:name="OVERHEIDop.datumEindeReactietermijn">2025-05-02</meta:user-defined>
    <meta:user-defined meta:name="OVERHEIDop.terinzageleggingBG">https://jeleefomgeving.nl/inzien/002220647/b3542f9c-621e-4547-8803-6285c56466f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4</meta:user-defined>
    <meta:user-defined meta:name="OVERHEIDop.GmbID/DC.identifier">gmb-2025-126814</meta:user-defined>
    <meta:user-defined meta:name="OVERHEIDop.versieInformatie"/>
  </office:meta>
</office:document-meta>
</file>