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, het plaatsen van een middenspanningsruimte en verwijderen en leggen van kabels Amstelkade in Woerdense Verl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mstelkade in Woerdense Verlaat - zaaknummer Z2025-00000493 - aanvraag omgevingsvergunning voor het plaatsen van een middenspanningsruimte en verwijderen en leggen van kabels is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26810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810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810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493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ingetrokken, het plaatsen van een middenspanningsruimte en verwijderen en leggen van kabels Amstelkade in Woerdense Verlaat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6810</meta:user-defined>
    <meta:user-defined meta:name="OVERHEIDop.GmbID/DC.identifier">gmb-2025-126810</meta:user-defined>
    <meta:user-defined meta:name="OVERHEIDop.versieInformatie"/>
  </office:meta>
</office:document-meta>
</file>