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rkstraat 11A, 7011 KA Gaanderen</text:p>
            <text:p text:style-name="common-al">Omschrijving:			splitsen van de woning</text:p>
            <text:p text:style-name="common-al">Dossiernummer:		gD2503001934</text:p>
            <text:p text:style-name="common-al">Datum verzending:	2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Omgevingsvergunning verleend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Omgevingsvergunning verleend: splitsen van de woning aan de Kerkstraat 11A, 7011 KA Gaand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09</meta:user-defined>
    <meta:user-defined meta:name="OVERHEIDop.GmbID/DC.identifier">gmb-2025-126809</meta:user-defined>
    <meta:user-defined meta:name="OVERHEIDop.versieInformatie"/>
  </office:meta>
</office:document-meta>
</file>