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nabij Meander in Waddinxveen</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19 maart 2025 heeft de Omgevingsdienst Midden-Holland (ODMH) namens de gemeente Waddinxveen een melding ontvangen voor het aanleggen van 31 gesloten bodemenergiesystemen op de locatie gelegen nabij Meander in Waddinxveen.</text:p>
            <text:p text:style-name="common-al">De melding heeft kenmerk 2025-00007350.</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680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0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0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addinxveen</meta:user-defined>
    <meta:user-defined meta:name="OVERHEIDop.Rubriek/DC.type">omgevingsmeld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07350</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nabij Meander in Waddinxveen</meta:user-defined>
    <meta:user-defined meta:name="DCTERMS.W3CDTF/DCTERMS.available">2025-03-25</meta:user-defined>
    <meta:user-defined meta:name="DCTERMS.W3CDTF/OVERHEIDop.jaargang">2025</meta:user-defined>
    <meta:user-defined meta:name="OVERHEIDop.publicationIssue">126806</meta:user-defined>
    <meta:user-defined meta:name="OVERHEIDop.GmbID/DC.identifier">gmb-2025-126806</meta:user-defined>
    <meta:user-defined meta:name="OVERHEIDop.versieInformatie"/>
  </office:meta>
</office:document-meta>
</file>