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unkerhaven te Maasbracht / Maasgouw / ingekomen 13 maart 2025 / het revitaliseren van de binnenhaven – afwijken regels omgevingsplan met betrekking tot het realiseren van een torenkraan en damw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Bunkerhaven te Maasbracht / Maasgouw / ingekomen 13 maart 2025 / het revitaliseren van de binnenhaven – afwijken regels omgevingsplan met betrekking tot het realiseren van een torenkraan en damwand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680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0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0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omgevingsvergunning / Bunkerhaven te Maasbracht / Maasgouw / ingekomen 13 maart 2025 / het revitaliseren van de binnenhaven – afwijken regels omgevingsplan met betrekking tot het realiseren van een torenkraan en damwand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6805</meta:user-defined>
    <meta:user-defined meta:name="OVERHEIDop.GmbID/DC.identifier">gmb-2025-126805</meta:user-defined>
    <meta:user-defined meta:name="OVERHEIDop.versieInformatie"/>
  </office:meta>
</office:document-meta>
</file>