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 de locatie Witte de Withstraat 35-Cornelis Evertsenstraat 128 te Dordrecht, van 17 maart t/m 11 april 2025, zaaknummer 2025-0026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ordrecht heeft een aanvraag voor een APV vergunning ontvangen. De APV vergunning is aangevraagd voor een bouwkeet op de locatie Witte de Withstraat 35-Cornelis Evertsenstraat 12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me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8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6629</meta:user-defined>
    <dc:language>nl</dc:language>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een bouwkeet op de locatie Witte de Withstraat 35-Cornelis Evertsenstraat 128 te Dordrecht, van 17 maart t/m 11 april 2025, zaaknummer 2025-0026629</meta:user-defined>
    <meta:user-defined meta:name="DCTERMS.W3CDTF/DCTERMS.available">2025-03-25</meta:user-defined>
    <meta:user-defined meta:name="DCTERMS.W3CDTF/OVERHEIDop.jaargang">2025</meta:user-defined>
    <meta:user-defined meta:name="OVERHEIDop.publicationIssue">126804</meta:user-defined>
    <meta:user-defined meta:name="OVERHEIDop.GmbID/DC.identifier">gmb-2025-126804</meta:user-defined>
    <meta:user-defined meta:name="OVERHEIDop.versieInformatie"/>
  </office:meta>
</office:document-meta>
</file>