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Lijsterbes naast 12 (sectie E 3332; Zuiderloo) in Heiloo, het bouwen van een woning, verzenddatum 21 maart 2025 (Z2025-00000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679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5</meta:user-defined>
    <meta:user-defined meta:name="DCTERMS.abstract">Lijsterbes naast 12 (sectie E 3332; Zuiderloo) in Heiloo, het bouwen van een woning, verzenddatum 21 maart 2025 (Z2025-0000025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Lijsterbes naast 12 (sectie E 3332; Zuiderloo) in Heiloo, het bouwen van een woning, verzenddatum 21 maart 2025 (Z2025-00000255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96</meta:user-defined>
    <meta:user-defined meta:name="OVERHEIDop.GmbID/DC.identifier">gmb-2025-126796</meta:user-defined>
    <meta:user-defined meta:name="OVERHEIDop.versieInformatie"/>
  </office:meta>
</office:document-meta>
</file>