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bouwmateriaal, opslagcontainer, open vuilniscontainer op de locatie Johan de Wittstraat 1-Bagijnhof 17 te Dordrecht, van 5 mei t/m 13 november 2025, zaaknummer 2025-0029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rdrecht heeft een aanvraag voor een APV vergunning ontvangen. De APV vergunning is aangevraagd voor een steiger, hekwerk, bouwkeet, bouwmateriaal, opslagcontainer, open vuilniscontainer</text:p>
            <text:p text:style-name="common-al">op de locatie Johan de Wittstraat 1-Bagijnhof 1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9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9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049</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steiger, hekwerk, bouwkeet, bouwmateriaal, opslagcontainer, open vuilniscontainer op de locatie Johan de Wittstraat 1-Bagijnhof 17 te Dordrecht, van 5 mei t/m 13 november 2025, zaaknummer 2025-0029049</meta:user-defined>
    <meta:user-defined meta:name="DCTERMS.W3CDTF/DCTERMS.available">2025-03-25</meta:user-defined>
    <meta:user-defined meta:name="DCTERMS.W3CDTF/OVERHEIDop.jaargang">2025</meta:user-defined>
    <meta:user-defined meta:name="OVERHEIDop.publicationIssue">126793</meta:user-defined>
    <meta:user-defined meta:name="OVERHEIDop.GmbID/DC.identifier">gmb-2025-126793</meta:user-defined>
    <meta:user-defined meta:name="OVERHEIDop.versieInformatie"/>
  </office:meta>
</office:document-meta>
</file>