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rovincialeweg 40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zieke kastanjeboom kappen aan Provincialeweg 40, 4581 RN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zieke kastanjeboom kappen </text:p>
            <text:p text:style-name="common-al">Adres				: Provincialeweg 40, 4581 RN Vogelwaarde</text:p>
            <text:p text:style-name="common-al">Zaaknummer	: 0677815614</text:p>
            <text:p text:style-name="common-al">Verzenddatum	: 21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15614</meta:user-defined>
    <meta:user-defined meta:name="DCTERMS.abstract">Toestemming voor 0677815614 een zieke kastanjeboom kappen aan Provincialeweg 40, 4581 RN Vogelwaarde</meta:user-defined>
    <dc:language>nl</dc:language>
    <meta:user-defined meta:name="OVERHEIDop.locatietype/OVERHEIDop.gebiedsmarkering">Punt</meta:user-defined>
    <meta:user-defined meta:name="DC.title">Definitief besluit omgevingsvergunning, Provincialeweg 40, 4581 RN Vogelwaarde</meta:user-defined>
    <meta:user-defined meta:name="OVERHEIDop.datumEindeReactietermijn">2025-05-06</meta:user-defined>
    <meta:user-defined meta:name="OVERHEIDop.terinzageleggingBG">https://www.digitale-inzage.nl/Gemeente%20Hulst/dossier/r3eKQqHvbUGMGeK2Lgt77Q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92</meta:user-defined>
    <meta:user-defined meta:name="OVERHEIDop.GmbID/DC.identifier">gmb-2025-126792</meta:user-defined>
    <meta:user-defined meta:name="OVERHEIDop.versieInformatie"/>
  </office:meta>
</office:document-meta>
</file>