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gstraat 24c, 6017 AR te Thorn / Maasgouw / ingekomen 13 maart 2025 / het vervang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ogstraat 24c, 6017 AR te Thorn / Maasgouw / ingekomen 13 maart 2025 / het vervangen van een dakraa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79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gstraat 24c, 6017 AR te Thorn / Maasgouw / ingekomen 13 maart 2025 / het vervangen van een dakra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791</meta:user-defined>
    <meta:user-defined meta:name="OVERHEIDop.GmbID/DC.identifier">gmb-2025-126791</meta:user-defined>
    <meta:user-defined meta:name="OVERHEIDop.versieInformatie"/>
  </office:meta>
</office:document-meta>
</file>