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overschrijden van de voorgeschreven geluidsnormen in verband met werkzaamheden aan de brug aan de Hooftlaan te Bu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16 van de VFL ontheffing verleend voor het overschrijden van de voorgeschreven geluidsnormen in verband met werkzaamheden aan de brug. De ontheffing is geldig van 10 april 2025 tot en met 15 april 2025. De werkzaamheden vinden plaats aan de brug aan de Hooftlaan te Bussum.</text:p>
            <text:p text:style-name="common-al">(verzonden 18 maart )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1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679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9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9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voor het overschrijden van de voorgeschreven geluidsnormen in verband met werkzaamheden aan de brug aan de Hooftlaan te Bussum</meta:user-defined>
    <meta:user-defined meta:name="DCTERMS.W3CDTF/DCTERMS.available">2025-03-25</meta:user-defined>
    <meta:user-defined meta:name="DCTERMS.W3CDTF/OVERHEIDop.jaargang">2025</meta:user-defined>
    <meta:user-defined meta:name="OVERHEIDop.publicationIssue">126790</meta:user-defined>
    <meta:user-defined meta:name="OVERHEIDop.GmbID/DC.identifier">gmb-2025-126790</meta:user-defined>
    <meta:user-defined meta:name="OVERHEIDop.versieInformatie"/>
  </office:meta>
</office:document-meta>
</file>