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huren met vestiging van een recht van opsta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aan Stichting Willem van Oranje Onderwijsgroep, gevestigd te Nieuwe Walsteeg 9, 4201 JH Gorinchem, een strook gemeentegrond te verhuren met vestiging van een huurafhankelijk recht van opstal (hierna: ‘’Verhuur’’) nabij de Gaard 4, 5146 AW te Waalwijk. </text:p>
            <text:p text:style-name="al"/>
            <text:p text:style-name="al">De Verhuur betreft de volgende percelen grond: </text:p>
            <text:p text:style-name="al"/>
            <text:list text:style-name="id1-3-2-2-1-6">
              <text:list-item text:style-override="id1-3-2-2-1-6-1">
                <text:number>1.</text:number>
                <text:p text:style-name="al">Het perceel kadastraal bekend SPR 01, sectie C, nummer 1456 ged., groot ± 393 m², sectie C, nummer 1636 ged., groot ± 117 m² en sectie C, nummer 1636 ged., ± 365 m² (hierna: ‘’het Perceel’’);</text:p>
                <text:p text:style-name="al"/>
              </text:list-item>
            </text:list>
            <text:p text:style-name="al">
            <text:span text:style-name="nadrukvet">Motivering</text:span>
          </text:p>
            <text:p text:style-name="al">Naar het oordeel van de gemeente Waalwijk is Stichting Willem van Oranje Onderwijsgroep de enige serieuze gegadigde die in aanmerking komt voor de voorgenomen Verhuur, omdat het Perceel aansluit bij het perceel van de Gaard 4 te Waalwijk, dat in eigendom is bij Stichting Willem van Oranje Onderwijsgroep, en gebruikt zal worden voor de plaatsing van tijdelijke units ten behoeve van scholing. Om deze redenen beschouwt de gemeente Stichting Willem van Oranje Onderwijsgroep als enige serieuze gegadigde voor huur van het betreffende perceel.</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 binnen 20 kalenderdagen na publicatiedatu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678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8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8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van de gemeente om gemeentegrond te verhuren met vestiging van een recht van opstal</meta:user-defined>
    <meta:user-defined meta:name="DCTERMS.W3CDTF/DCTERMS.available">2025-03-26</meta:user-defined>
    <meta:user-defined meta:name="DCTERMS.W3CDTF/OVERHEIDop.jaargang">2025</meta:user-defined>
    <meta:user-defined meta:name="OVERHEIDop.publicationIssue">126788</meta:user-defined>
    <meta:user-defined meta:name="OVERHEIDop.GmbID/DC.identifier">gmb-2025-126788</meta:user-defined>
    <meta:user-defined meta:name="OVERHEIDop.versieInformatie"/>
  </office:meta>
</office:document-meta>
</file>