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3-2025 hebben wij een ontheffing verleend voor het verbranden van gerooid en snoeihout op het adres Gelselaarseweg 5 7475PD Markelo, [MKL00S00433]Straatnaam Markelo S 433 . Deze vergunning staat ingeschreven onder zaaknummer 0000893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67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893671</meta:user-defined>
    <meta:user-defined meta:name="DCTERMS.abstract">het verbranden van gerooid en snoeihout </meta:user-defined>
    <dc:language>nl</dc:language>
    <meta:user-defined meta:name="OVERHEIDop.locatietype/OVERHEIDop.gebiedsmarkering">Punt</meta:user-defined>
    <meta:user-defined meta:name="OVERHEIDop.locatietype/OVERHEIDop.gebiedsmarkering">Punt</meta:user-defined>
    <meta:user-defined meta:name="DC.title">Op 21-03-2025 hebben wij een ontheffing verleend voor het verbranden van gerooid en snoeihout op het adres Gelselaarseweg 5 7475PD Markelo, [MKL00S00433]Straatnaam Markelo S 433 . Deze vergunning staat ingeschreven onder zaaknummer 0000893671.</meta:user-defined>
    <meta:user-defined meta:name="DCTERMS.W3CDTF/DCTERMS.available">2025-03-25</meta:user-defined>
    <meta:user-defined meta:name="DCTERMS.W3CDTF/OVERHEIDop.jaargang">2025</meta:user-defined>
    <meta:user-defined meta:name="OVERHEIDop.publicationIssue">126787</meta:user-defined>
    <meta:user-defined meta:name="OVERHEIDop.GmbID/DC.identifier">gmb-2025-126787</meta:user-defined>
    <meta:user-defined meta:name="OVERHEIDop.versieInformatie"/>
  </office:meta>
</office:document-meta>
</file>