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kenstraat 4, 6067 AV te Linne / Maasgouw / ingekomen 11 maart 2025 / het wijzigen van de tenaamstelling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ikenstraat 4, 6067 AV te Linne / Maasgouw / ingekomen 11 maart 2025 / het wijzigen van de tenaamstelling van een verleende omgevingsvergun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7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kenstraat 4, 6067 AV te Linne / Maasgouw / ingekomen 11 maart 2025 / het wijzigen van de tenaamstelling van een verleende omgevings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783</meta:user-defined>
    <meta:user-defined meta:name="OVERHEIDop.GmbID/DC.identifier">gmb-2025-126783</meta:user-defined>
    <meta:user-defined meta:name="OVERHEIDop.versieInformatie"/>
  </office:meta>
</office:document-meta>
</file>