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obz schoolverlatersgala basisscholen Nistelrode,5388 EL Nistelrode. </text:p>
      <text:section text:name="regeling_id1-3-2" text:style-name="regeling">
        <text:section text:name="aanhef_id1-3-2-1" text:style-name="aanhef">
          <text:section text:name="context_id1-3-2-1-1" text:style-name="context">
            <text:p text:style-name="context.al">Burgemeester en wethouders hebben toestemming verleend om op 27 juni 2025 vanaf 18.00 uur tot 20.30 uur of zoveel langer of korter als nodig blijkt, geheel of gedeeltelijk het Loo, Hoogstraat, Over den Dries, Kromstraat, Toniesplein, Korte Veerstraat, H. van de Venstraat, Molenerf, Over den Dries en De Hoef in Nistelrode door middel van plaatsing van borden model C1 van bijlage I van het RVV af te sluiten voor alle verkeer, behalve voetgangers.</text:p>
            <text:p text:style-name="context.al">Het besluit is verzonden op: 21 maart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6 maart 2025</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67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evenement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Bobz schoolverlatersgala basisscholen Nistelrode,5388 EL Nistelrode.</meta:user-defined>
    <meta:user-defined meta:name="DCTERMS.W3CDTF/DCTERMS.available">2025-03-26</meta:user-defined>
    <meta:user-defined meta:name="DCTERMS.W3CDTF/OVERHEIDop.jaargang">2025</meta:user-defined>
    <meta:user-defined meta:name="OVERHEIDop.publicationIssue">126779</meta:user-defined>
    <meta:user-defined meta:name="OVERHEIDop.GmbID/DC.identifier">gmb-2025-126779</meta:user-defined>
    <meta:user-defined meta:name="OVERHEIDop.versieInformatie"/>
  </office:meta>
</office:document-meta>
</file>