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Nieuwkuikseweg 4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het reinigen, lijmen en coaten van diverse materialen </text:p>
            <text:p text:style-name="common-al">Locatie: Nieuwkuikseweg 44, 5268 LH Helvoirt</text:p>
            <text:p text:style-name="common-al">DSO-kenmerk: 2024101501818</text:p>
            <text:p text:style-name="common-al">Zaaknummer:  Z/233477</text:p>
            <text:p text:style-name="common-al">Datum ontvangen:  15 okto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7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477</meta:user-defined>
    <dc:language>nl</dc:language>
    <meta:user-defined meta:name="OVERHEIDop.locatietype/OVERHEIDop.gebiedsmarkering">Adres</meta:user-defined>
    <meta:user-defined meta:name="DC.title">Melding Besluit activiteiten leefomgeving (Bal) – Nieuwkuikseweg 44 Helvoir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73</meta:user-defined>
    <meta:user-defined meta:name="OVERHEIDop.GmbID/DC.identifier">gmb-2025-126773</meta:user-defined>
    <meta:user-defined meta:name="OVERHEIDop.versieInformatie"/>
  </office:meta>
</office:document-meta>
</file>