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rrein, Zutphenseweg 6  te Deventer (7113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emy BV/ Het Grootste Kennisfestival ontvangen voor het evenement Kennisfestival Week plaatsvindend van 19 juni 2025 t/m 24 juni 2025   op Gasfabriek Terrein, Zutphenseweg 6  te Deventer.</text:p>
            <text:p text:style-name="common-al">De aanvraag is van 25 maart 2025 t/m 8 april 2025 in te zien. Voor inzage van de aanvraag: mail uw verzoek naar <text:a xlink:href="mailto:vergunningen@deventer.nl" xlink:type="simple">vergunningen@deventer.nl</text:a>.Wij sturen u per mail de geanonimiseerde aanvraag. Wilt u hierbij het zaaknummer 7113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fabriek Terrein, Zutphenseweg 6  te Deventer (71131-2025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71</meta:user-defined>
    <meta:user-defined meta:name="OVERHEIDop.GmbID/DC.identifier">gmb-2025-126771</meta:user-defined>
    <meta:user-defined meta:name="OVERHEIDop.versieInformatie"/>
  </office:meta>
</office:document-meta>
</file>