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handelsreclame aan Kapelstraat 4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1 maart 2025, <text:span text:style-name="nadrukvet">Kapelstraat 4</text:span>, het wijzigen van handelsreclame (2025-0597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26770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770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770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5-0597</meta:user-defined>
    <dc:language>nl</dc:language>
    <meta:user-defined meta:name="OVERHEIDop.locatietype/OVERHEIDop.gebiedsmarkering">Adres</meta:user-defined>
    <meta:user-defined meta:name="DC.title">Aanvraag vergunning voor het wijzigen van handelsreclame aan Kapelstraat 4 te Emmen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770</meta:user-defined>
    <meta:user-defined meta:name="OVERHEIDop.GmbID/DC.identifier">gmb-2025-126770</meta:user-defined>
    <meta:user-defined meta:name="OVERHEIDop.versieInformatie"/>
  </office:meta>
</office:document-meta>
</file>