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twee parkeervakken voor het opladen van elektrische voertuigen ter hoogte van Dwarsdijk 7 in Bemmel</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ZS-1251213</text:p>
            <text:p text:style-name="common-al"/>
            <text:p text:style-name="common-al"/>
            <text:p text:style-name="common-al">
            <text:span text:style-name="nadrukvet">Onderwerp</text:span>
          </text:p>
            <text:p text:style-name="common-al">Reserveren van twee parkeerplaatsen ter hoogte van Dwarsdijk 7 in Bemmel</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verkeerskundig medewerker van Openbare Ruimte en Vastgoed, mevrouw S. Maas, bevoegd dit verkeersbesluit te nemen.</text:p>
            <text:p text:style-name="common-al"/>
            <text:p text:style-name="common-al">
            <text:span text:style-name="nadrukvet">Overwegingen ten aanzien van het besluit</text:span>
          </text:p>
            <text:p text:style-name="common-al">Gelet op:</text:p>
            <text:p text:style-name="common-al">• het document ‘Visie en plaatsingsbeleid’ voor laadpalen zoals in november 2021 door de gemeenteraad van Lingewaard is vastgesteld;</text:p>
            <text:p text:style-name="common-al">• het besluit van het college van burgemeester en wethouders van de gemeente Lingewaard van 28 juni 2022 waarin het spreidingsplan voor laadpalen tot 2025 is vastgesteld;</text:p>
            <text:p text:style-name="common-al">• de Nationale Agenda Laadinfrastructuur (NAL);</text:p>
            <text:p text:style-name="common-al">• de regionale concessie voor exclusiviteit in het aanbieden van openbare laadpalen, waar de gemeente Lingewaard aan deelneemt;</text:p>
            <text:p text:style-name="common-al"/>
            <text:p text:style-name="common-al">Overwegende dat:</text:p>
            <text:p text:style-name="common-al">• de laadpalen binnen 250 meter van deze locatie een dusdanig hoog verbruik laten zien waardoor er aantoonbare behoefte is aan een (extra) laadpaal in de omgeving van deze locatie;</text:p>
            <text:p text:style-name="common-al">• de aanschaf en het gebruik van elektrische auto’s in Nederland toeneemt, wat positief is aangezien dit bijdraagt aan het realiseren van duurzame mobiliteit en een schone lucht;</text:p>
            <text:p text:style-name="common-al">• de gemeente Lingewaard elektrisch rijden stimuleert door het faciliteren bij het realiseren van openbare oplaadpunten;</text:p>
            <text:p text:style-name="common-al">• het voorzien van ‘brandstof’ bij een elektrische auto op een andere manier plaatsvindt dan bij conventionele voertuigen met een verbrandingsmotor en dat;</text:p>
            <text:p text:style-name="common-al">• het opladen van een elektrisch voertuig veel meer tijd kost dan het tanken van een fossiele brandstof bij een conventioneel voertuig met een verbrandingsmotor;</text:p>
            <text:p text:style-name="common-al">• daarom de parkeertijd gebruikt wordt als oplaadmoment;</text:p>
            <text:p text:style-name="common-al">• er behoefte is aan elektrische oplaadpunten in de openbare ruimte;</text:p>
            <text:p text:style-name="common-al">• dat het gezien het nog beperkte aanbod aan laadvoorzieningen van belang is dat deze parkeerplaatsen uitsluitend te gebruiken zijn voor het parkeren en opladen van elektrische voertuigen;</text:p>
            <text:p text:style-name="common-al">• dat gezien het beperkte aanbod aan laadvoorzieningen voor deze strategische locatie is gekozen omdat:</text:p>
            <text:p text:style-name="common-al">o met deze locatie zoveel mogelijk inwoners met een laadvoorziening ‘bediend’ worden;</text:p>
            <text:p text:style-name="common-al">o de laadvoorziening hier goed vindbaar is; </text:p>
            <text:p text:style-name="common-al"> • de laadpaal twee aansluitpunten heeft om twee voertuigen tegelijkertijd op te laden;</text:p>
            <text:p text:style-name="common-al">• de laadpaal daarom tussen twee parkeervakken wordt aangebracht;</text:p>
            <text:p text:style-name="common-al">• het in Nederland gebruikelijk is om bij oplaadpunten een of meerdere parkeerplaatsen aan te wijzen als gereserveerde parkeerplaats ten behoeve van het opladen van elektrische voertuigen;</text:p>
            <text:p text:style-name="common-al">• er een stimulerende werking uitgaat van de aanwezigheid van gereserveerde parkeerplaatsen voor elektrische voertuigen;</text:p>
            <text:p text:style-name="common-al">• de gebruiksprognoses voor laadpalen (in het algemeen) aanleiding zijn om direct twee parkeerplaatsen te reserveren voor het opladen van elektrische voertuigen;</text:p>
            <text:p text:style-name="common-al">• uit de beoordeling van de aanvraag is gebleken dat in deze omgeving onvoldoende openbaar beschikbare oplaadcapaciteit aanwezig is;</text:p>
            <text:p text:style-name="common-al">• gelet op het bovenstaande het wenselijk is om twee parkeerplaatsen aan te wijzen als gereserveerde parkeerplaats ten behoeve van het opladen van elektrische voertuigen;</text:p>
            <text:p text:style-name="common-al">• het instellen van deze maatregel voorts naar verwachting niet zal leiden tot onoverkomelijke parkeerproblemen ter plaatse;</text:p>
            <text:p text:style-name="common-al">• de onder 'besluiten' genoemde (delen van) wegen in eigendom, beheer en onderhoud zijn bij de gemeente Lingewaard;</text:p>
            <text:p text:style-name="common-al">• het treffen van een verkeersmaatregel een normale maatschappelijke ontwikkeling is waarmee een ieder kan worden geconfronteerd en waarvan de nadelige gevolgen in beginsel voor rekening van betrokkenen behoren te blijven.</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Dit verkeersbesluit strekt tot de volgende belangen, zoals bedoeld in artikel 2 van de Wegenverkeerswet 1994:</text:p>
            <text:p text:style-name="common-al">• het in stand houden van de weg en het waarborgen van de bruikbaarheid daarvan;</text:p>
            <text:p text:style-name="common-al">• het zoveel mogelijk waarborgen van de vrijheid van het verkeer;</text:p>
            <text:p text:style-name="common-al">• het bevorderen van een doelmatig of zuinig energiegebruik.</text:p>
            <text:p text:style-name="common-al"/>
            <text:p text:style-name="common-al">
            <text:span text:style-name="nadrukvet">Overleg met politie</text:span>
          </text:p>
            <text:p text:style-name="common-al">Ingevolge artikel 24 van het Besluit administratieve bepalingen inzake het wegverkeer heeft overleg plaatsgevonden met een door de korpschef van de politie gemandateerde verkeersadviseur van de eenheid Oost Nederland.</text:p>
            <text:p text:style-name="common-al"/>
            <text:p text:style-name="common-al">
            <text:span text:style-name="nadrukvet">Besluit</text:span>
          </text:p>
            <text:p text:style-name="common-al">Op grond van bovenstaande overwegingen besluiten wij om twee parkeerplaatsen te reserveren ten behoeve van het parkeren van elektrische voertuigen ter hoogte van Dwarsdijk 7 in Bemmel, door het plaatsen van een bord, model E8c van Bijlage 1 van het RVV 1990, voorzien van onderbord AB504.</text:p>
            <text:p text:style-name="common-al"/>
            <text:p text:style-name="common-al">e.e.a. conform de tekening VB-2025-017 welke ter verduidelijking als bijlage aan dit besluit is toegevoegd.</text:p>
            <text:p text:style-name="common-al"/>
            <text:p text:style-name="common-al"/>
            <text:p text:style-name="common-al">Bemmel, 21 maart 2025</text:p>
            <text:p text:style-name="common-al">namens burgemeester en wethouders van Lingewaard,</text:p>
            <text:p text:style-name="common-al"/>
            <text:p text:style-name="common-al"/>
            <text:p text:style-name="common-al">S. Maas, verkeerskundig medewerker,</text:p>
            <text:p text:style-name="common-al">team Openbare Ruimte en Vastgoed</text:p>
            <text:p text:style-name="common-al"/>
            <text:p text:style-name="common-al"/>
            <text:p text:style-name="common-al"/>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
            <text:p text:style-name="common-al">Het indienen van een bezwaarschrift kost u geen geld. </text:p>
            <text:p text:style-name="common-al"/>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common-al"/>
            <text:p text:style-name="last-al">Tegen dit besluit kunnen eventueel ook andere belanghebbenden een bezwaarschrift indien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26762</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762</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762</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ingewaard - reserveren twee parkeerplaatsen voor het opladen van elektrische voertuigen - ter hoogte van Dwarsdijk 7 in Bemm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reserveren twee parkeervakken voor het opladen van elektrische voertuigen ter hoogte van Dwarsdijk 7 in Bemmel</meta:user-defined>
    <meta:user-defined meta:name="DCTERMS.W3CDTF/DCTERMS.available">2025-03-25</meta:user-defined>
    <meta:user-defined meta:name="OVERHEIDop.externeBijlage">Tekening bij laadpaal thv Dwarsdijk 7 Bemmel|exb-2025-10919</meta:user-defined>
    <meta:user-defined meta:name="DCTERMS.W3CDTF/OVERHEIDop.jaargang">2025</meta:user-defined>
    <meta:user-defined meta:name="OVERHEIDop.publicationIssue">126762</meta:user-defined>
    <meta:user-defined meta:name="OVERHEIDop.GmbID/DC.identifier">gmb-2025-126762</meta:user-defined>
    <meta:user-defined meta:name="OVERHEIDop.versieInformatie"/>
  </office:meta>
</office:document-meta>
</file>