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3, 4461JN Goes - Besluit op aanvraag Vergunning obstakels op openbare weg voor het plaatsen van een steiger van 21 maart tot en met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5 een Vergunning obstakels op openbare weg hebben verleend voor het plaatsen van een steiger van 21 maart tot en met 23 mei 2025 op de locatie Lange Vorststraat 83, 4461JN Goes. Het besluit is geregistreerd onder nummer Z2025-00000705.</text:p>
            <text:p text:style-name="common-al">
            <text:span text:style-name="nadrukvet">Procedure</text:span>
          </text:p>
            <text:p text:style-name="common-al">Tegen een verleende vergunning kunnen belanghebbenden tot en met 2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75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05</meta:user-defined>
    <meta:user-defined meta:name="DCTERMS.abstract">Lange Vorststraat 83, 4461JN Goes - Besluit op aanvraag Vergunning obstakels op openbare weg voor het plaatsen van een steiger van 21 maart tot en met 23 mei 2025</meta:user-defined>
    <dc:language>nl</dc:language>
    <meta:user-defined meta:name="OVERHEIDop.locatietype/OVERHEIDop.gebiedsmarkering">Punt</meta:user-defined>
    <meta:user-defined meta:name="OVERHEIDop.locatietype/OVERHEIDop.gebiedsmarkering">Punt</meta:user-defined>
    <meta:user-defined meta:name="DC.title">Lange Vorststraat 83, 4461JN Goes - Besluit op aanvraag Vergunning obstakels op openbare weg voor het plaatsen van een steiger van 21 maart tot en met 23 mei 2025</meta:user-defined>
    <meta:user-defined meta:name="DCTERMS.W3CDTF/DCTERMS.available">2025-03-25</meta:user-defined>
    <meta:user-defined meta:name="DCTERMS.W3CDTF/OVERHEIDop.jaargang">2025</meta:user-defined>
    <meta:user-defined meta:name="OVERHEIDop.publicationIssue">126755</meta:user-defined>
    <meta:user-defined meta:name="OVERHEIDop.GmbID/DC.identifier">gmb-2025-126755</meta:user-defined>
    <meta:user-defined meta:name="OVERHEIDop.versieInformatie"/>
  </office:meta>
</office:document-meta>
</file>